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3-04-03T09:35:06.18" calcext:value-type="date">
            <text:p>03/04/2023 09.35.0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1/2023 - 31/03/2023</text:p>
          </table:table-cell>
          <table:table-cell table:style-name="ce3" office:value-type="string" calcext:value-type="string">
            <text:p>-9,66</text:p>
          </table:table-cell>
          <table:table-cell table:style-name="ce3" office:value-type="string" calcext:value-type="string">
            <text:p>380.048,40</text:p>
          </table:table-cell>
          <table:table-cell table:style-name="ce5" office:value-type="string" calcext:value-type="string" table:number-columns-spanned="2" table:number-rows-spanned="1">
            <text:p>26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tempestivita_5f_pag_5f_stp3" style:display-name="PageStyle_tempestivita_pag_stp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meta:creation-date>2023-04-03T09:43:23</meta:creation-date>
    <dc:creator>Alessandro Liverani</dc:creator>
    <dc:date>2023-04-03T09:43:24</dc:date>
    <meta:document-statistic meta:table-count="1" meta:cell-count="11" meta:object-count="0"/>
    <meta:generator>LibreOffice/7.3.7.2$Windows_X86_64 LibreOffice_project/e114eadc50a9ff8d8c8a0567d6da8f454beeb84f</meta:generator>
  </office:meta>
</office:document-meta>
</file>